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, Gemeente Hoogezand-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 en op de hieronder vermelde datum heeft verzonden aan de aanvrager:</text:p>
            <text:p text:style-name="common-al">-Van Hogendorpstraat  8, 9602 WZ , evenementenvergunning evangelisatiecampagne 'Breaking News, 22 mei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de burgemeester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de gemeente Hoogezand-Sappemeer,  postbus 157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8680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en Bijzondere wetten, Gemeente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05</meta:user-defined>
    <meta:user-defined meta:name="OVERHEIDop.GmbID/DC.identifier">gmb-2017-86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2WZ 8</meta:user-defined>
    <meta:user-defined meta:name="OVERHEIDop.woonplaats">Hoogezand</meta:user-defined>
    <meta:user-defined meta:name="OVERHEIDop.straatnaam">Van Hogendorpstraa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414 575112</meta:user-defined>
    <meta:user-defined meta:name="OVERHEIDop.versieInformatie"/>
  </office:meta>
</office:document-meta>
</file>