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9 woningen, hoek Schoolstraat en Janus Rooijakk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ek Schoolstraat en Janus Rooijakkerstraat Moergestel</text:span>, het bouwen van 9 woningen. Dossiernummer 2016-0975, ingediend op 22-12-2016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86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9 woningen, hoek Schoolstraat en Janus Rooijakkerstraat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68</meta:user-defined>
    <meta:user-defined meta:name="OVERHEIDop.GmbID/DC.identifier">gmb-201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E 8d</meta:user-defined>
    <meta:user-defined meta:name="OVERHEIDop.woonplaats">Moergestel</meta:user-defined>
    <meta:user-defined meta:name="OVERHEIDop.straatnaam">Schoo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10 394960</meta:user-defined>
    <meta:user-defined meta:name="OVERHEIDop.versieInformatie"/>
  </office:meta>
</office:document-meta>
</file>