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nabij nr 33 in Barneveld, het ontzwavelen van stort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7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nabij nr 33 in Barneveld, het ontzwavelen van stort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99</meta:user-defined>
    <meta:user-defined meta:name="OVERHEIDop.GmbID/DC.identifier">gmb-2017-86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7 464090</meta:user-defined>
    <meta:user-defined meta:name="OVERHEIDop.versieInformatie"/>
  </office:meta>
</office:document-meta>
</file>