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Ebbingestraat 139, 9715 BA Groningen – verbouwen kamerverhuurpand tot 3 zelfstandige wooneenheden (15-03-2017, 2017706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79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9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9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Ebbingestraat 139, 9715 BA Groningen – verbouwen kamerverhuurpand tot 3 zelfstandige wooneenheden (15-03-2017, 2017706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97</meta:user-defined>
    <meta:user-defined meta:name="OVERHEIDop.GmbID/DC.identifier">gmb-2017-86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A 139</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5 582926</meta:user-defined>
    <meta:user-defined meta:name="OVERHEIDop.versieInformatie"/>
  </office:meta>
</office:document-meta>
</file>