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Liendert/Rustenburg, Vergunning voor tijdelijk gebruik van de weg, Liendertsedreef t.h.v. de nrs. 27, 33 en 35, het tijdelijk plaatsen van een dixi, een rolsteiger en een schaftkeet op de openbare weg van 15 t/m 26 mei 2017, 10-05-2017.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Liendert/Rustenburg, Vergunning voor tijdelijk gebruik van de weg, Liendertsedreef t.h.v. de nrs. 27, 33 en 35, het tijdelijk plaatsen van een dixi, een rolsteiger en een schaftkeet op de openbare weg van 15 t/m 26 mei 2017, 10-05-2017. Rechtsmiddel: Bezwaar.</text:p>
            <text:p text:style-name="common-al"/>
            <text:p text:style-name="last-al">Stadsberichten, 17-05-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679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79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79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Liendert/Rustenburg, Vergunning voor tijdelijk gebruik van de weg, Liendertsedreef t.h.v. de nrs. 27, 33 en 35, het tijdelijk plaatsen van een dixi, een rolsteiger en een schaftkeet op de openbare weg van 15 t/m 26 mei 2017, 10-05-2017. Rechtsmiddel: Bezw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796</meta:user-defined>
    <meta:user-defined meta:name="OVERHEIDop.GmbID/DC.identifier">gmb-2017-86796</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op.referentienummer">1011085</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15AA 27</meta:user-defined>
    <meta:user-defined meta:name="OVERHEIDop.woonplaats">Amersfoort</meta:user-defined>
    <meta:user-defined meta:name="OVERHEIDop.straatnaam">Liendertsedreef</meta:user-defined>
    <meta:user-defined meta:name="OVERHEIDgvop.Informatietype/DC.type">Beschikkingen | aanvraag</meta:user-defined>
    <meta:user-defined meta:name="OVERHEID.Gemeente/OVERHEID.authority">Amersfoort</meta:user-defined>
    <meta:user-defined meta:name="OVERHEID.Gemeente/DCTERMS.publisher">Amersfoort</meta:user-defined>
    <meta:user-defined meta:name="OVERHEID.EPSG28992/DC.spatial">155842 464472</meta:user-defined>
    <meta:user-defined meta:name="OVERHEIDop.versieInformatie"/>
  </office:meta>
</office:document-meta>
</file>