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incidentele festiviteit 3 juni 2017 Café 't Houkje Bos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afé ’t Houkje, Bosstraat 49 in Winschoten, bevestiging van een melding incidentele festiviteit, te weten een verjaardagsfeest met karaoke, op 3 juni 2017 van 19.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incidentele festiviteit 3 juni 2017 Café 't Houkje Bos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95</meta:user-defined>
    <meta:user-defined meta:name="OVERHEIDop.GmbID/DC.identifier">gmb-2017-86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49</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04 574138</meta:user-defined>
    <meta:user-defined meta:name="OVERHEIDop.versieInformatie"/>
  </office:meta>
</office:document-meta>
</file>