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udkerke Karreveld 31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“Activiteitenbesluit milieubeheer”:</text:p>
            <text:p text:style-name="common-al">Ambiance Koudekerke voor het oprichten van een inrichting aan het Karreveld 31 te Koudekerke (4371 GA);</text:p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vrijdag 27 januari 2017 tot en met vrijdag 10 maart 2017 inzien bij de centrale publieksbalie van het gemeentehuis, Traverse 1 te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common-al"/>
            <text:p text:style-name="common-al">De officiële publicatie heeft plaatsgevonden in huis-aan-huis-blad De Faam</text:p>
            <text:p text:style-name="common-al">De publicatie van een ontvangen melding heeft een informatief karakter. Hiertegen kan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8679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7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7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udkerke Karreveld 31,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8679</meta:user-defined>
    <meta:user-defined meta:name="OVERHEIDop.GmbID/DC.identifier">gmb-2017-867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GA 31</meta:user-defined>
    <meta:user-defined meta:name="OVERHEIDop.woonplaats">Koudekerke</meta:user-defined>
    <meta:user-defined meta:name="OVERHEIDop.straatnaam">Karreveld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105 390133</meta:user-defined>
    <meta:user-defined meta:name="OVERHEIDop.versieInformatie"/>
  </office:meta>
</office:document-meta>
</file>