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tenlaan 8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915</text:p>
            <text:p text:style-name="tussenkopcur">Datum indiening: 21 maart 2017</text:p>
            <text:p text:style-name="tussenkopcur">Omschrijving: het plaatsen van een fietstrommel in de voortuin</text:p>
            <text:p text:style-name="tussenkopcur">Adres: Statenlaan 81</text:p>
            <text:p text:style-name="tussenkopcur">Activiteiten: Bouwen en Strijd Gebr. gronden/bouww. met RO  </text:p>
            <text:p text:style-name="tussenkopcur">Besluit: Weigeren</text:p>
            <text:p text:style-name="tussenkopcur">Datum ondertekening: 15 mei 2017</text:p>
            <text:p text:style-name="tussenkopcur">Datum verzending: 15 me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78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8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8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tenlaan 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83</meta:user-defined>
    <meta:user-defined meta:name="OVERHEIDop.GmbID/DC.identifier">gmb-2017-86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WC 83</meta:user-defined>
    <meta:user-defined meta:name="OVERHEIDop.woonplaats">Arnhem</meta:user-defined>
    <meta:user-defined meta:name="OVERHEIDop.straatnaam">Stat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07 443660</meta:user-defined>
    <meta:user-defined meta:name="OVERHEIDop.versieInformatie"/>
  </office:meta>
</office:document-meta>
</file>