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p text:style-name="common-al">1.Baarlo, 5991 AT, Markt 1. Het oprichten van eetcafé Centraal Baarlo. Voor deze oprichting is tevens een aanvraag Drank- &amp; horecavergunning ingediend, welke bekend is onder zaaknummer Z-ALG_VERG3H-2017-01012. </text:p>
            <text:p text:style-name="common-al"/>
            <text:p text:style-name="common-al">De melding en de bijbehorende stukken liggen met ingang vanaf 25 mei 2017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78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8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8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82</meta:user-defined>
    <meta:user-defined meta:name="OVERHEIDop.GmbID/DC.identifier">gmb-2017-867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T 1</meta:user-defined>
    <meta:user-defined meta:name="OVERHEIDop.woonplaats">Baarlo</meta:user-defined>
    <meta:user-defined meta:name="OVERHEIDop.straatnaam">Mark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434 371569</meta:user-defined>
    <meta:user-defined meta:name="OVERHEIDop.versieInformatie"/>
  </office:meta>
</office:document-meta>
</file>