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onenburgpassage 12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
            <text:p text:style-name="tussenkopcur">Zaakid: 195240229</text:p>
            <text:p text:style-name="tussenkopcur">Datum indiening: 26 april 2017</text:p>
            <text:p text:style-name="tussenkopcur">Omschrijving: het plaatsen van een nieuwe, extra vluchtdeur in de achtergevel van het gebouw</text:p>
            <text:p text:style-name="tussenkopcur">Adres: Kronenburgpassage 128 </text:p>
            <text:p text:style-name="tussenkopcur">Activiteiten: Bouwen </text:p>
            <text:p text:style-name="tussenkopcur">Besluit: Verlenen</text:p>
            <text:p text:style-name="tussenkopcur">Datum ondertekening: 10 mei 2017</text:p>
            <text:p text:style-name="tussenkopcur">Datum verzending: 11 me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77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7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7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onenburgpassage 1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75</meta:user-defined>
    <meta:user-defined meta:name="OVERHEIDop.GmbID/DC.identifier">gmb-2017-86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ES 126a</meta:user-defined>
    <meta:user-defined meta:name="OVERHEIDop.woonplaats">Arnhem</meta:user-defined>
    <meta:user-defined meta:name="OVERHEIDop.straatnaam">Kronenburgpassage</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9911 441318</meta:user-defined>
    <meta:user-defined meta:name="OVERHEIDop.versieInformatie"/>
  </office:meta>
</office:document-meta>
</file>