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Oude Statenzijl 3 Drie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7/05/2017, aanleggen gasleiding, nabij Oude Statenzijl 3, 9688 TA Drieborg, kadastraal BTA B 30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Oude Statenzijl 3 Drie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74</meta:user-defined>
    <meta:user-defined meta:name="OVERHEIDop.GmbID/DC.identifier">gmb-2017-8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TA 33</meta:user-defined>
    <meta:user-defined meta:name="OVERHEIDop.woonplaats">Drieborg</meta:user-defined>
    <meta:user-defined meta:name="OVERHEIDop.straatnaam">Kroon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061 581380</meta:user-defined>
    <meta:user-defined meta:name="OVERHEIDop.versieInformatie"/>
  </office:meta>
</office:document-meta>
</file>