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3 in Vorden, het saneren van asbest, Larenseweg 3 in Vorden </text:p>
      <text:section text:name="zakelijke-mededeling_id1-3-2" text:style-name="zakelijke-mededeling">
        <text:section text:name="zakelijke-mededeling-tekst_id1-3-2-1" text:style-name="zakelijke-mededeling-tekst">
          <text:section text:name="tekst_id1-3-2-1-1" text:style-name="tekst">
            <text:p text:style-name="common-al">Op 04 mei 2017 heeft de gemeente Bronckhorst een melding ontvangen voor het saneren van asbest golfplaten, Larenseweg 3 in Vorden aan de Larenseweg 3 in Vorden. De melding is geregistreerd onder kenmerk SXO4210569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77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7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7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renseweg 3 in Vorden, het saneren van asbest, Larenseweg 3 in V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771</meta:user-defined>
    <meta:user-defined meta:name="OVERHEIDop.GmbID/DC.identifier">gmb-2017-86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PostcodeHuisnummer/OVERHEIDop.postcodeHuisnummer">7251JL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1241</meta:user-defined>
    <meta:user-defined meta:name="OVERHEID.EPSG28992/DC.spatial">219222 459488</meta:user-defined>
    <meta:user-defined meta:name="OVERHEID.EPSG28992/DC.spatial">219360.61 459476.74</meta:user-defined>
    <meta:user-defined meta:name="OVERHEIDop.versieInformatie"/>
  </office:meta>
</office:document-meta>
</file>