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beschikking Wet geluidhinder - Hogere grenswaarden Nieuwe Deventer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2 mei  2017 heeft de Gemeente Zwolle een verzoek tot het vaststellen van een hogere waarde voor de ten hoogste toelaatbare geluidsbelasting voor wegverkeerslawaai en spoorweglawaai ontvangen. Dit verzoek heeft betrekking op de voorbereiding van het bestemmingsplan Zwolle-zuidoost, Nieuwe Deventerweg 24.</text:p>
            <text:p text:style-name="common-al">De ontheffing is een gevolg van de overschrijding van de voorkeursgrenswaarde van 48 dB voor wegverkeerslawaai ten gevolge van het wegverkeer op de  Burgemeester de Vos van Steenwijklaan alsmede van de voorkeursgrenswaarde van 55 dB voor spoorweglawaai ten gevolge van de spoorlijn met trajectnummer 23. De maximale ontheffingswaarde uit de Wet geluidhinder van 63 dB (binnenstedelijke wegen) en 68 dB (spoorweglawaai) wordt niet overschreden.</text:p>
            <text:p text:style-name="common-al">Er wordt een hogere waarde toegekend van 49 dB (Lden) ten behoeve van bouwvlak A  ten gevolge van het wegverkeerslawaai.  Ten gevolge van het spoorweglawaai worden hogere waarden toegekend van van 58 dB (Lden) ten behoeve van bouwvlak D, 59 dB (Lden) ten behoeve van bouwvlak C, 62 dB (Lden) ten behoeve van bouwvlak B en 64 dB (Lden) ten behoeve van bouwvlak A . Het maximaal toegestane binnenniveau in de geluidsgevoelige ruimten van de woningen zal de 33 dB (Lden) niet overschrijden.</text:p>
            <text:p text:style-name="common-al">
            <text:span text:style-name="nadrukvet">Mogelijkheden tot inzien:</text:span>
          </text:p>
            <text:p text:style-name="common-al">Het ontwerp van de beschikking hogere grenswaarden Wet geluidhinder met ter zake zijnde stukken liggen van 26 mei 2017 tot en met 6 juli 2017 2017 ter inzage in het Informatiecentrum in het Stadskantoor. Het Stadskantoor is geopend op maandag, dinsdag, woensdag en vrijdag van 9.00 tot 17.00 uur en op donderdag van 9.00 tot 19.00 uur.</text:p>
            <text:p text:style-name="common-al">Gedurende genoemde termijn kan een ieder schriftelijk zijn zienswijze over het ontwerpbestemmingsplan naar voren brengen, gericht aan burgemeester en wethouders, bij de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5 juli 2017 een afspraak te maken met G.J. Tromp (tel. 038 498 2360).</text:p>
            <text:p text:style-name="common-al">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last-al"/>
            <text:list text:style-name="id1-3-2-1-1-12">
              <text:list-item text:style-override="id1-3-2-1-1-12-1">
                <text:number>1.</text:number>
                <text:p text:style-name="al">degenen die schriftelijk dan wel mondeling zienswijzen hebben ingebracht tegen het ontwerp van het besluit;</text:p>
              </text:list-item>
              <text:list-item text:style-override="id1-3-2-1-1-12-2">
                <text:number>2.</text:number>
                <text:p text:style-name="al">de betrokken adviseurs die gebruik hebben gemaakt van de gelegenheid advies uit te brengen over het ontwerp van het besluit;</text:p>
              </text:list-item>
              <text:list-item text:style-override="id1-3-2-1-1-12-3">
                <text:number>3.</text:number>
                <text:p text:style-name="al">degenen die bedenkingen hebben tegen wijzigingen die bij het nemen van het besluit ten opzichte van het ontwerp daarvan zijn aangebracht;</text:p>
              </text:list-item>
              <text:list-item text:style-override="id1-3-2-1-1-12-4">
                <text:number>4.</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et geluidhinder - Hogere grenswaarden Nieuwe Deventer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70</meta:user-defined>
    <meta:user-defined meta:name="OVERHEIDop.GmbID/DC.identifier">gmb-2017-8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G 24</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5 500577</meta:user-defined>
    <meta:user-defined meta:name="OVERHEIDop.versieInformatie"/>
  </office:meta>
</office:document-meta>
</file>