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nseigneur Bekkersstr 2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
            <text:p text:style-name="tussenkopcur">Zaakid: 195233709</text:p>
            <text:p text:style-name="tussenkopcur">Datum indiening: 12 januari 2017</text:p>
            <text:p text:style-name="tussenkopcur">Omschrijving: bouwen van een overkapping en een erfafscheiding</text:p>
            <text:p text:style-name="tussenkopcur">Adres: Monseigneur Bekkersstr 21 </text:p>
            <text:p text:style-name="tussenkopcur">Activiteiten: Bouwen </text:p>
            <text:p text:style-name="tussenkopcur">Besluit: Verlenen</text:p>
            <text:p text:style-name="tussenkopcur">Datum ondertekening: 10 mei 2017</text:p>
            <text:p text:style-name="tussenkopcur">Datum verzending: 11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nseigneur Bekkersstr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69</meta:user-defined>
    <meta:user-defined meta:name="OVERHEIDop.GmbID/DC.identifier">gmb-2017-8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HK 21</meta:user-defined>
    <meta:user-defined meta:name="OVERHEIDop.woonplaats">Arnhem</meta:user-defined>
    <meta:user-defined meta:name="OVERHEIDop.straatnaam">Monseigneur Bekk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98 439533</meta:user-defined>
    <meta:user-defined meta:name="OVERHEIDop.versieInformatie"/>
  </office:meta>
</office:document-meta>
</file>