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Nijenrode 147, het wijzigen van het gebruik van een deel van de woning t.b.v. kinderopvang (vergunningvrij), 10-05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Nijenrode 147, het wijzigen van het gebruik van een deel van de woning t.b.v. kinderopvang (vergunningvrij), 10-05-2017. Rechtsmiddel: Geen. Ter informatie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76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6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6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Nijenrode 147, het wijzigen van het gebruik van een deel van de woning t.b.v. kinderopvang (vergunningvrij), 10-05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768</meta:user-defined>
    <meta:user-defined meta:name="OVERHEIDop.GmbID/DC.identifier">gmb-2017-86768</meta:user-defined>
    <meta:user-defined meta:name="OVERHEID.TaxonomieBeleidsagenda/OVERHEID.category">Huisvesting | Organisatie en beleid</meta:user-defined>
    <meta:user-defined meta:name="OVERHEIDop.referentienummer">54721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NV 147</meta:user-defined>
    <meta:user-defined meta:name="OVERHEIDop.woonplaats">Amersfoort</meta:user-defined>
    <meta:user-defined meta:name="OVERHEIDop.straatnaam">Nijenro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90 465447</meta:user-defined>
    <meta:user-defined meta:name="OVERHEIDop.versieInformatie"/>
  </office:meta>
</office:document-meta>
</file>