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zaaknummer 1185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8 mei 2017, is een incidentele standplaatsvergunning verleend voor het innemen van een standplaats met een promotiecaravan voor het verstrekken van toeristische brochures op 1 juli 2017, op <text:span text:style-name="nadrukvet">locatie 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76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6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6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Kerkplein (zaaknummer 1185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65</meta:user-defined>
    <meta:user-defined meta:name="OVERHEIDop.GmbID/DC.identifier">gmb-2017-867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7</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