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Vergunning voor tijdelijk gebruik van de weg, Overtoom t/o nr. 22, het tijdelijk plaatsen van een afval- en opslagcontainer, dixi en schaftkeet op de openbare weg van 22 mei t/m 31 juli 2017, 10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Overtoom t/o nr. 22, het tijdelijk plaatsen van een afval- en opslagcontainer, dixi en schaftkeet op de openbare weg van 22 mei t/m 31 juli 2017, 10-05-2017. Rechtsmiddel: Bezwaar.</text:p>
            <text:p text:style-name="common-al"/>
            <text:p text:style-name="last-al">Stadsberichten,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761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76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76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Vergunning voor tijdelijk gebruik van de weg, Overtoom t/o nr. 22, het tijdelijk plaatsen van een afval- en opslagcontainer, dixi en schaftkeet op de openbare weg van 22 mei t/m 31 juli 2017, 10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761</meta:user-defined>
    <meta:user-defined meta:name="OVERHEIDop.GmbID/DC.identifier">gmb-2017-86761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11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NX 22</meta:user-defined>
    <meta:user-defined meta:name="OVERHEIDop.woonplaats">Amersfoort</meta:user-defined>
    <meta:user-defined meta:name="OVERHEIDop.straatnaam">Overtoom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47 465218</meta:user-defined>
    <meta:user-defined meta:name="OVERHEIDop.versieInformatie"/>
  </office:meta>
</office:document-meta>
</file>