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oieweg 18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
            <text:p text:style-name="tussenkopcur">Zaakid: 195237865</text:p>
            <text:p text:style-name="tussenkopcur">Datum indiening: 20 maart 2017</text:p>
            <text:p text:style-name="tussenkopcur">Omschrijving: het bouwen van een overkapping voor carport en terras</text:p>
            <text:p text:style-name="tussenkopcur">Adres: Mooieweg 184 </text:p>
            <text:p text:style-name="tussenkopcur">Activiteiten: Bouwen en Strijd Gebr. gronden/bouww. met RO </text:p>
            <text:p text:style-name="tussenkopcur">Besluit: Verlenen</text:p>
            <text:p text:style-name="tussenkopcur">Datum ondertekening: 10 mei 2017</text:p>
            <text:p text:style-name="tussenkopcur">Datum verzending: 10 me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76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6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6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oieweg 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60</meta:user-defined>
    <meta:user-defined meta:name="OVERHEIDop.GmbID/DC.identifier">gmb-2017-86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L 184</meta:user-defined>
    <meta:user-defined meta:name="OVERHEIDop.woonplaats">Arnhem</meta:user-defined>
    <meta:user-defined meta:name="OVERHEIDop.straatnaam">Mooi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05 439632</meta:user-defined>
    <meta:user-defined meta:name="OVERHEIDop.versieInformatie"/>
  </office:meta>
</office:document-meta>
</file>