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kijkmiddag motoren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R. Boltjes en mevrouw A.J.H. Slijfer, bevestiging van de melding van het houden van een kijkmiddag van een drietal motoren op de parkeerplaats achter de Jumbo te Scheemda op 7 juni 2017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kijkmiddag motore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57</meta:user-defined>
    <meta:user-defined meta:name="OVERHEIDop.GmbID/DC.identifier">gmb-2017-867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