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Guntherstraat t.h.v. nr. 11, het tijdelijk plaatsen van een afval- en opslagcontainer, een dixi en een schaftkeet op de openbare weg van 12 mei t/m 14 juli 2017, 10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Guntherstraat t.h.v. nr. 11, het tijdelijk plaatsen van een afval- en opslagcontainer, een dixi en een schaftkeet op de openbare weg van 12 mei t/m 14 juli 2017, 10-05-2017. Rechtsmiddel: Bezwaar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75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5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5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Guntherstraat t.h.v. nr. 11, het tijdelijk plaatsen van een afval- en opslagcontainer, een dixi en een schaftkeet op de openbare weg van 12 mei t/m 14 juli 2017, 10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756</meta:user-defined>
    <meta:user-defined meta:name="OVERHEIDop.GmbID/DC.identifier">gmb-2017-86756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1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LC 11</meta:user-defined>
    <meta:user-defined meta:name="OVERHEIDop.woonplaats">Amersfoort</meta:user-defined>
    <meta:user-defined meta:name="OVERHEIDop.straatnaam">Gunth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10 464716</meta:user-defined>
    <meta:user-defined meta:name="OVERHEIDop.versieInformatie"/>
  </office:meta>
</office:document-meta>
</file>