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unnenveld 2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
            <text:p text:style-name="tussenkopcur">Zaakid: 195239034</text:p>
            <text:p text:style-name="tussenkopcur">Datum indiening: 6 april 2017</text:p>
            <text:p text:style-name="tussenkopcur">Omschrijving: het plaatsen van een dakkapel aan de achtergevel van de woning</text:p>
            <text:p text:style-name="tussenkopcur">Adres: Hunnenveld 27 </text:p>
            <text:p text:style-name="tussenkopcur">Activiteiten: Bouwen </text:p>
            <text:p text:style-name="tussenkopcur">Besluit: Verlenen</text:p>
            <text:p text:style-name="tussenkopcur">Datum ondertekening: 10 mei 2017</text:p>
            <text:p text:style-name="tussenkopcur">Datum verzending: 10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unnenveld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54</meta:user-defined>
    <meta:user-defined meta:name="OVERHEIDop.GmbID/DC.identifier">gmb-2017-8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CM 27</meta:user-defined>
    <meta:user-defined meta:name="OVERHEIDop.woonplaats">Arnhem</meta:user-defined>
    <meta:user-defined meta:name="OVERHEIDop.straatnaam">Hunnen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60 440117</meta:user-defined>
    <meta:user-defined meta:name="OVERHEIDop.versieInformatie"/>
  </office:meta>
</office:document-meta>
</file>