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wolle-zuidoost, Nieuwe Deventer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text:span text:style-name="nadrukvet">Zwolle-zuidoost, Nieuwe Deventerweg 24</text:span> met ingang van 26 mei 2017 gedurende zes weken tot en met 6 jul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6000-0003</text:span>
          </text:p>
            <text:p text:style-name="common-al">De bronbestanden zijn beschikbaar via </text:p>
            <text:p text:style-name="common-al">
            <text:span text:style-name="nadrukondlijn">http://ro.zwolle.nl/plans/NL.IMRO.0193.BP16000-/NL.IMRO.0193.BP16000-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wordt globaal begrensd door de Nieuwe Deventerweg aan de oostkant, het perceel van de Nieuwe Deventerweg 22 aan de noordkant, de percelen van de Monseigneur Nolenslaan aan de zuidkant en het spoor Zwolle-Deventer en de Burgemeester de Vos van Steenwijklaan aan de westkant.</text:p>
            <text:p text:style-name="common-al">Het ontwerpbestemmingsplan maakt de bouw van circa 60 woningen mogelijk.</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binnen de termijn van terinzagelegging een afspraak te maken met G.J. Tromp (tel. (038) 498 2360).</text:p>
            <text:p text:style-name="common-al">Wij maken u erop attent dat slechts <text:span text:style-name="nadrukvet">beroep </text:span>tegen het besluit tot vaststelling van het bestemmingsplan Zwolle-zuidoost, Nieuwe Deventerweg 24, kan worden ingediend bij de Raad van State als ook een <text:span text:style-name="nadrukvet">zienswijze </text:span>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75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olle-zuidoost, Nieuwe Deventer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51</meta:user-defined>
    <meta:user-defined meta:name="OVERHEIDop.GmbID/DC.identifier">gmb-2017-86751</meta:user-defined>
    <meta:user-defined meta:name="OVERHEID.TaxonomieBeleidsagenda/OVERHEID.category">Ruimte en infrastructuur | Organisatie en beleid</meta:user-defined>
    <meta:user-defined meta:name="OVERHEIDop.referentienummer">NL.IMRO.0193.BP16000-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G 24</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55 500577</meta:user-defined>
    <meta:user-defined meta:name="OVERHEIDop.versieInformatie"/>
  </office:meta>
</office:document-meta>
</file>