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chten, Hoofdweg 2: ontvangen melding Activiteitenbesluit milieubeheer, verandering (MB 2017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januari 2017</text:span> is een melding op grond van het Activiteitenbesluit milieubeheer ontvangen voor deze locatie. Het gaat om <text:span text:style-name="nadrukvet">het veranderen van het bedrijf (beneden verdieping van de woning is aangepast in een kantoorruimte en het voormalig kantoor is nu een wasplaats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7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chten, Hoofdweg 2: ontvangen melding Activiteitenbesluit milieubeheer, verandering (MB 201700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75</meta:user-defined>
    <meta:user-defined meta:name="OVERHEIDop.GmbID/DC.identifier">gmb-2017-86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7SB 2</meta:user-defined>
    <meta:user-defined meta:name="OVERHEIDop.woonplaats">Echt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18 542968</meta:user-defined>
    <meta:user-defined meta:name="OVERHEIDop.versieInformatie"/>
  </office:meta>
</office:document-meta>
</file>