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n - forum Perspectiefnota 8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Perspectiefnota op donderdag 8 juni 2017 </text:p>
            <text:p text:style-name="common-al"/>
            <text:p text:style-name="common-al">aanvang: 20.00 uur</text:p>
            <text:p text:style-name="common-al">plaats: raadszaal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Ter kennisname: Monitor Koersdocument Duurzame Energie</text:p>
            <text:p text:style-name="common-al"/>
            <text:p text:style-name="common-al">
            <text:span text:style-name="nadrukcur">Raadsvoorstellen:</text:span>
          </text:p>
            <text:p text:style-name="common-al">4. Jaarstukken 2016 gemeente Brummen</text:p>
            <text:p text:style-name="common-al">5. 1e Bestuursrapportage 2017</text:p>
            <text:p text:style-name="common-al">6. Meerjaren Prognose Grondexploitaties 2017</text:p>
            <text:p text:style-name="common-al">7. Perspectiefnota 2018 – 2021</text:p>
            <text:p text:style-name="common-al">8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674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n - forum Perspectiefnota 8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6749</meta:user-defined>
    <meta:user-defined meta:name="OVERHEIDop.GmbID/DC.identifier">gmb-2017-86749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