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Roelandplaats 41 en 41A, het wijzigen van het gebruik van het pand t.b.v. 2 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Roelandplaats 41 en 41A, het wijzigen van het gebruik van het pand t.b.v. 2 zelfstandige woningen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Roelandplaats 41 en 41A, het wijzigen van het gebruik van het pand t.b.v. 2 zelfstandig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47</meta:user-defined>
    <meta:user-defined meta:name="OVERHEIDop.GmbID/DC.identifier">gmb-2017-86747</meta:user-defined>
    <meta:user-defined meta:name="OVERHEID.TaxonomieBeleidsagenda/OVERHEID.category">Huisvesting | Organisatie en beleid</meta:user-defined>
    <meta:user-defined meta:name="OVERHEIDop.referentienummer">55118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S 41</meta:user-defined>
    <meta:user-defined meta:name="OVERHEIDop.woonplaats">Amersfoort</meta:user-defined>
    <meta:user-defined meta:name="OVERHEIDop.straatnaam">Roeland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7 464889</meta:user-defined>
    <meta:user-defined meta:name="OVERHEIDop.versieInformatie"/>
  </office:meta>
</office:document-meta>
</file>