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bert Schweitzerstraat 6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525</text:p>
            <text:p text:style-name="tussenkopcur">Datum indiening: 29 maart 2017</text:p>
            <text:p text:style-name="tussenkopcur">Omschrijving: plaatsen dakkapel op zijdakvlak woning</text:p>
            <text:p text:style-name="tussenkopcur">Adres: Albert Schweitzerstraat 60 </text:p>
            <text:p text:style-name="tussenkopcur">Activiteiten: Bouwen </text:p>
            <text:p text:style-name="tussenkopcur">Besluit: Verlenen</text:p>
            <text:p text:style-name="tussenkopcur">Datum ondertekening: 11 mei 2017</text:p>
            <text:p text:style-name="tussenkopcur">Datum verzending: 11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bert Schweitzerstraat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42</meta:user-defined>
    <meta:user-defined meta:name="OVERHEIDop.GmbID/DC.identifier">gmb-2017-8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LB 60</meta:user-defined>
    <meta:user-defined meta:name="OVERHEIDop.woonplaats">Arnhem</meta:user-defined>
    <meta:user-defined meta:name="OVERHEIDop.straatnaam">Albert Schweitz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64 439324</meta:user-defined>
    <meta:user-defined meta:name="OVERHEIDop.versieInformatie"/>
  </office:meta>
</office:document-meta>
</file>