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adspark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5/05/2017, vervangen houten brug, Stadspark Winschoten, kadastraal WST A 4511.</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674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4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4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adspark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41</meta:user-defined>
    <meta:user-defined meta:name="OVERHEIDop.GmbID/DC.identifier">gmb-2017-86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Mr. D.U. Stikk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21 574625</meta:user-defined>
    <meta:user-defined meta:name="OVERHEIDop.versieInformatie"/>
  </office:meta>
</office:document-meta>
</file>