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Evenementvergunning Kunstbeurs Artimosa Keulseweg 193 in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16 mei 2017 een evenementvergunning afgegeven voor de Kunstbeurs Artimosa op 4 en 5 juni 2017 in een tent op het parkeerterrein Keulseweg 193 te Reuver.</text:p>
            <text:p text:style-name="common-al">Een bezwaarschrift moet binnen 6 weken worden ingediend bij de burgemeester, Postbus 4750, 5953 ZK Reuver.</text:p>
            <text:p text:style-name="last-al">Een bezwaar schorst de werking van een besluit niet. Daarvoor moet u een verzoek om een voorlopige voorziening richten tot de voorzieningenrechter van de Rechtbank Roermond, sector Bestuursrecht, Postbus 950, 6040 AZ Roermo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16 mei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86737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737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737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Evenementvergunning Kunstbeurs Artimosa Keulseweg 193 in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6737</meta:user-defined>
    <meta:user-defined meta:name="OVERHEIDop.GmbID/DC.identifier">gmb-2017-867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HJ 193</meta:user-defined>
    <meta:user-defined meta:name="OVERHEIDop.woonplaats">Reuver</meta:user-defined>
    <meta:user-defined meta:name="OVERHEIDop.straatnaam">Keulseweg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6374 365336</meta:user-defined>
    <meta:user-defined meta:name="OVERHEIDop.versieInformatie"/>
  </office:meta>
</office:document-meta>
</file>