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ek Prinsenhof/Oranjewacht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189</text:p>
            <text:p text:style-name="tussenkopcur">Datum indiening: 10 april 2017</text:p>
            <text:p text:style-name="tussenkopcur">Omschrijving: aanpassen van een inrit</text:p>
            <text:p text:style-name="tussenkopcur">Adres: hoek Prinsenhof/Oranjewachtstraat</text:p>
            <text:p text:style-name="tussenkopcur">Activiteiten: Uitweg </text:p>
            <text:p text:style-name="tussenkopcur">Besluit: Verlenen</text:p>
            <text:p text:style-name="tussenkopcur">Datum ondertekening: 12 mei 2017</text:p>
            <text:p text:style-name="tussenkopcur">Datum verzending: 15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73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3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3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ek Prinsenhof/Oranjewacht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36</meta:user-defined>
    <meta:user-defined meta:name="OVERHEIDop.GmbID/DC.identifier">gmb-2017-8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Prinsenhof</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048 443296</meta:user-defined>
    <meta:user-defined meta:name="OVERHEIDop.versieInformatie"/>
  </office:meta>
</office:document-meta>
</file>