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183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ei 2017, is een incidentele standplaatsvergunning verleend voor het innemen van een standplaats voor het uitdelen van samples (Tuc) op 15 juli en 18 augustus 2017, op <text:span text:style-name="nadrukvet">locatie 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72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2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2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118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29</meta:user-defined>
    <meta:user-defined meta:name="OVERHEIDop.GmbID/DC.identifier">gmb-2017-867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