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Fancy Fair op 24 juni 2017 bij de Christelijk Gereformeerde Kerk aan de Hobbemakade in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2 mei 2017 is een evenementenvergunning verleend voor de Fancy Fair op 24 juni 2017 bij de Christelijk Gereformeerde Kerk aan de Hobbemakade in Zutphen.</text:p>
            <text:p text:style-name="common-al">De vergunning geldt voor het houden van een Fancy Fair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6 mei 2017.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72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2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2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ancy Fair op 24 juni 2017 bij de Christelijk Gereformeerde Kerk aan de Hobbemakade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6727</meta:user-defined>
    <meta:user-defined meta:name="OVERHEIDop.GmbID/DC.identifier">gmb-2017-867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BM</meta:user-defined>
    <meta:user-defined meta:name="OVERHEIDop.woonplaats">Zutphen</meta:user-defined>
    <meta:user-defined meta:name="OVERHEIDop.straatnaam">Hobbema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42 461782</meta:user-defined>
    <meta:user-defined meta:name="OVERHEIDop.versieInformatie"/>
  </office:meta>
</office:document-meta>
</file>