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koopactie metworsten en aardbeien Nieuw Scheemda en 't W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Kinderkampcommissie Nieuw Scheemda en ’t Waar, vergunning voor een metworsten en aardbeien verkoopactie op 10 mei 2017 in Nieuw Scheemda en ’t Waa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672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2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72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koopactie metworsten en aardbeien Nieuw Scheemda en 't 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726</meta:user-defined>
    <meta:user-defined meta:name="OVERHEIDop.GmbID/DC.identifier">gmb-2017-867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3PE</meta:user-defined>
    <meta:user-defined meta:name="OVERHEIDop.woonplaats">Nieuw Scheemda</meta:user-defined>
    <meta:user-defined meta:name="OVERHEIDop.straatnaam">Kerkw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995 581435</meta:user-defined>
    <meta:user-defined meta:name="OVERHEIDop.versieInformatie"/>
  </office:meta>
</office:document-meta>
</file>