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Cantharel 49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19/05/2017, bouwen woning, Cantharel 49, Blauwestad, kadastraal WST I 759 en 760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4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6722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722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722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Cantharel 49 Blauwest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722</meta:user-defined>
    <meta:user-defined meta:name="OVERHEIDop.GmbID/DC.identifier">gmb-2017-867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5EB 30</meta:user-defined>
    <meta:user-defined meta:name="OVERHEIDop.woonplaats">Blauwestad</meta:user-defined>
    <meta:user-defined meta:name="OVERHEIDop.straatnaam">Cantharel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6432 576783</meta:user-defined>
    <meta:user-defined meta:name="OVERHEIDop.versieInformatie"/>
  </office:meta>
</office:document-meta>
</file>