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Jubileum De Gresbuus 10 en 11 juni 2017 in Off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6 mei 2017 een evenementvergunning afgegeven voor het Jubileum De Gresbuus op 10 en 11 juni 2017 in het centrum van Offenbeek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672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Jubileum De Gresbuus 10 en 11 juni 2017 in Off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20</meta:user-defined>
    <meta:user-defined meta:name="OVERHEIDop.GmbID/DC.identifier">gmb-2017-86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45 366300</meta:user-defined>
    <meta:user-defined meta:name="OVERHEIDop.versieInformatie"/>
  </office:meta>
</office:document-meta>
</file>