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Spilbergenstraat 1C, het wijzigen van het gebruik van het pand t.b.v. kamerverhuur, 0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Spilbergenstraat 1C, het wijzigen van het gebruik van het pand t.b.v. kamerverhuur, 09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1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Spilbergenstraat 1C, het wijzigen van het gebruik van het pand t.b.v. kamerverhuur, 0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19</meta:user-defined>
    <meta:user-defined meta:name="OVERHEIDop.GmbID/DC.identifier">gmb-2017-86719</meta:user-defined>
    <meta:user-defined meta:name="OVERHEID.TaxonomieBeleidsagenda/OVERHEID.category">Huisvesting | Organisatie en beleid</meta:user-defined>
    <meta:user-defined meta:name="OVERHEIDop.referentienummer">5482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K 1c</meta:user-defined>
    <meta:user-defined meta:name="OVERHEIDop.woonplaats">Amersfoort</meta:user-defined>
    <meta:user-defined meta:name="OVERHEIDop.straatnaam">Van Spilberg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1 463836</meta:user-defined>
    <meta:user-defined meta:name="OVERHEIDop.versieInformatie"/>
  </office:meta>
</office:document-meta>
</file>