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ecamp Oost K51, kadastraal perceelnummer 7084, bouwen   woning  (zaaknummer 11967-2017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eecamp Oost K51, kadastraal perceelnummer 7084</text:span>
            <text:span text:style-name="nadrukvet">– </text:span>ontvangen <text:span text:style-name="nadrukvet">16 mei 2017</text:span> voor <text:span text:style-name="nadrukvet">het  bouwen van een woning</text:span>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71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1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1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eecamp Oost K51, kadastraal perceelnummer 7084, bouwen   woning  (zaaknummer 11967-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713</meta:user-defined>
    <meta:user-defined meta:name="OVERHEIDop.GmbID/DC.identifier">gmb-2017-86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B 8</meta:user-defined>
    <meta:user-defined meta:name="OVERHEIDop.woonplaats">Zwolle</meta:user-defined>
    <meta:user-defined meta:name="OVERHEIDop.straatnaam">Broer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93 503045</meta:user-defined>
    <meta:user-defined meta:name="OVERHEIDop.versieInformatie"/>
  </office:meta>
</office:document-meta>
</file>