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 Oude Rijksweg thv Opdiep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8/05/2017, knotten vier wilgen, Oude Rijksweg thv Opdiep, Scheemda, kadastraal SDA M 407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71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1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1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 Oude Rijksweg thv Opdiep,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12</meta:user-defined>
    <meta:user-defined meta:name="OVERHEIDop.GmbID/DC.identifier">gmb-2017-867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W 13</meta:user-defined>
    <meta:user-defined meta:name="OVERHEIDop.woonplaats">Scheemda</meta:user-defined>
    <meta:user-defined meta:name="OVERHEIDop.straatnaam">Opdiep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384 577974</meta:user-defined>
    <meta:user-defined meta:name="OVERHEIDop.versieInformatie"/>
  </office:meta>
</office:document-meta>
</file>