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Eetcafé 101, Parkweg 22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4-05-2017 t/m 05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</text:p>
                  </table:table-cell>
                  <table:table-cell table:style-name="entry" table:number-rows-spanned="1" table:number-columns-spanned="1">
                    <text:p text:style-name="table_al">Eetcafé 101, Parkweg 22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4-05-2017 t/m 05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671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11</meta:user-defined>
    <meta:user-defined meta:name="OVERHEIDop.GmbID/DC.identifier">gmb-2017-86711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