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het houden van een buitenspeeldag "lekker buiten spelen" aan de Akelei in Kampen op 14 juni 2017 (verzenddatum 17/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670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0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kelei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07</meta:user-defined>
    <meta:user-defined meta:name="OVERHEIDop.GmbID/DC.identifier">gmb-2017-867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39 506892</meta:user-defined>
    <meta:user-defined meta:name="OVERHEIDop.versieInformatie"/>
  </office:meta>
</office:document-meta>
</file>