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Horeca-exploitatievergunning, Van Galenstraat 30, drank- en horecawetvergunning en horeca-exploitatievergunningg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Horeca-exploitatievergunning, Van Galenstraat 30, drank- en horecawetvergunning en horeca-exploitatievergunningg. Rechtsmiddel: Bezwaar. 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70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Horeca-exploitatievergunning, Van Galenstraat 30, drank- en horecawetvergunning en horeca-exploitatievergunningg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06</meta:user-defined>
    <meta:user-defined meta:name="OVERHEIDop.GmbID/DC.identifier">gmb-2017-867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89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D 30</meta:user-defined>
    <meta:user-defined meta:name="OVERHEIDop.woonplaats">Amersfoort</meta:user-defined>
    <meta:user-defined meta:name="OVERHEIDop.straatnaam">Van Gal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1 463800</meta:user-defined>
    <meta:user-defined meta:name="OVERHEIDop.versieInformatie"/>
  </office:meta>
</office:document-meta>
</file>