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llesstraat 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0372</text:p>
            <text:p text:style-name="tussenkopcur">Datum indiening: 15 november 2016</text:p>
            <text:p text:style-name="tussenkopcur">Omschrijving: het verbouwen van de woning</text:p>
            <text:p text:style-name="tussenkopcur">Adres: Jollesstraat 1  </text:p>
            <text:p text:style-name="tussenkopcur">Activiteiten: Bouwen en Monumenten Gem. of Prov. Verord.</text:p>
            <text:p text:style-name="tussenkopcur">Besluit: Verlenen</text:p>
            <text:p text:style-name="tussenkopcur">Datum ondertekening: 11 mei 2017</text:p>
            <text:p text:style-name="tussenkopcur">Datum verzending: 12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lles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05</meta:user-defined>
    <meta:user-defined meta:name="OVERHEIDop.GmbID/DC.identifier">gmb-2017-8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E 1</meta:user-defined>
    <meta:user-defined meta:name="OVERHEIDop.woonplaats">Arnhem</meta:user-defined>
    <meta:user-defined meta:name="OVERHEIDop.straatnaam">Joll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48 444877</meta:user-defined>
    <meta:user-defined meta:name="OVERHEIDop.versieInformatie"/>
  </office:meta>
</office:document-meta>
</file>