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houden  open podium tussen de HEMA en de Readshop te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llard College, bevestiging van een melding van het houden van een open podium tussen de HEMA en de Readshop te Winschoten op 19 mei 2017 van 14.00 uur tot 16.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0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0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0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houden  open podium tussen de HEMA en de Readshop te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03</meta:user-defined>
    <meta:user-defined meta:name="OVERHEIDop.GmbID/DC.identifier">gmb-2017-867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