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enweg kad. sectie: A nr: 761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324</text:p>
            <text:p text:style-name="tussenkopcur">Datum indiening: 24 februari 2017</text:p>
            <text:p text:style-name="tussenkopcur">Omschrijving: plaatsen paardenstal</text:p>
            <text:p text:style-name="tussenkopcur">Adres: Molenweg kad. sectie: A nr: 7619 </text:p>
            <text:p text:style-name="tussenkopcur">Activiteiten: Bouwen en Aanleggen </text:p>
            <text:p text:style-name="tussenkopcur">Besluit: Verlenen</text:p>
            <text:p text:style-name="tussenkopcur">Datum ondertekening: 10 mei 2017</text:p>
            <text:p text:style-name="tussenkopcur">Datum verzending: 10 me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70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0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0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lenweg kad. sectie: A nr: 76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00</meta:user-defined>
    <meta:user-defined meta:name="OVERHEIDop.GmbID/DC.identifier">gmb-2017-86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meta:user-defined>
    <meta:user-defined meta:name="OVERHEIDop.woonplaats">Arnhem</meta:user-defined>
    <meta:user-defined meta:name="OVERHEIDop.straatnaam">Mol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71 440899</meta:user-defined>
    <meta:user-defined meta:name="OVERHEIDop.versieInformatie"/>
  </office:meta>
</office:document-meta>
</file>