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voetgangerstunnel, Spoorlaan ongenummer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ongenummerd  Oisterwijk</text:span>, het realiseren van een voetgangerstunnel. Dossiernummer 2016-0976, ingediend op 22-12-2016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6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voetgangerstunnel, Spoorlaan ongenummer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67</meta:user-defined>
    <meta:user-defined meta:name="OVERHEIDop.GmbID/DC.identifier">gmb-2017-86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52</meta:user-defined>
    <meta:user-defined meta:name="OVERHEIDop.woonplaats">Oisterwijk</meta:user-defined>
    <meta:user-defined meta:name="OVERHEIDop.straatnaam">Spoo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19 399267</meta:user-defined>
    <meta:user-defined meta:name="OVERHEIDop.versieInformatie"/>
  </office:meta>
</office:document-meta>
</file>