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ltakwartier kad. sectie T nr: 3733, fase 5A, 5B en 6A</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924</text:p>
            <text:p text:style-name="tussenkopcur">Datum indiening: 17 februari 2017</text:p>
            <text:p text:style-name="tussenkopcur">Omschrijving: bouwen van 83 woningen</text:p>
            <text:p text:style-name="tussenkopcur">Adres: Deltakwartier kad. sectie T nr: 3733, fase 5A, 5B en 6A </text:p>
            <text:p text:style-name="tussenkopcur">Activiteiten: Bouwen </text:p>
            <text:p text:style-name="tussenkopcur">Besluit: Verlenen</text:p>
            <text:p text:style-name="tussenkopcur">Datum ondertekening: 12 mei 2017</text:p>
            <text:p text:style-name="tussenkopcur">Datum verzending: 12 me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69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9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9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ltakwartier kad. sectie T nr: 3733, fase 5A, 5B en 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98</meta:user-defined>
    <meta:user-defined meta:name="OVERHEIDop.GmbID/DC.identifier">gmb-2017-8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Roompo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426 443618</meta:user-defined>
    <meta:user-defined meta:name="OVERHEIDop.versieInformatie"/>
  </office:meta>
</office:document-meta>
</file>