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houden Fancy Fair nabij de Beukenlaanschool Winscho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BS de Beukenlaanschool, vergunning voor het houden van een Fancy Fair in en nabij  de Beukenlaanschool op 19 mei van 17.30 uur tot 21.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4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86697</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697</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697</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houden Fancy Fair nabij de Beukenlaanschool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697</meta:user-defined>
    <meta:user-defined meta:name="OVERHEIDop.GmbID/DC.identifier">gmb-2017-8669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4</meta:user-defined>
    <meta:user-defined meta:name="OVERHEIDop.woonplaats">Winschoten</meta:user-defined>
    <meta:user-defined meta:name="OVERHEIDop.straatnaam">Beuken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283 574543</meta:user-defined>
    <meta:user-defined meta:name="OVERHEIDop.versieInformatie"/>
  </office:meta>
</office:document-meta>
</file>