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terrasoverkapping en erfafscheiding (legalisatie) Lindenlaan 12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6 mei 2017 een vergunning afgegeven voor het plaatsen van een terrasoverkapping en erfafscheiding ( legalisatie) op het perceel Lindenlaan 12 in 5953 KE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69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terrasoverkapping en erfafscheiding (legalisatie) Lindenlaan 12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93</meta:user-defined>
    <meta:user-defined meta:name="OVERHEIDop.GmbID/DC.identifier">gmb-2017-86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E 12</meta:user-defined>
    <meta:user-defined meta:name="OVERHEIDop.woonplaats">Reuver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92 366577</meta:user-defined>
    <meta:user-defined meta:name="OVERHEIDop.versieInformatie"/>
  </office:meta>
</office:document-meta>
</file>