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Drank- en Horecawetvergunning, Verleende vergunning (reguliere procedure), Van Galenstraat 30, drank- en horecawetvergunning en horeca-exploitatievergunning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Drank- en Horecawetvergunning, Verleende vergunning (reguliere procedure), Van Galenstraat 30, drank- en horecawetvergunning en horeca-exploitatievergunning. Rechtsmiddel: Bezwaar. 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69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9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9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Drank- en Horecawetvergunning, Verleende vergunning (reguliere procedure), Van Galenstraat 30, drank- en horecawetvergunning en horeca-exploitatievergunning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92</meta:user-defined>
    <meta:user-defined meta:name="OVERHEIDop.GmbID/DC.identifier">gmb-2017-866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89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RD 30</meta:user-defined>
    <meta:user-defined meta:name="OVERHEIDop.woonplaats">Amersfoort</meta:user-defined>
    <meta:user-defined meta:name="OVERHEIDop.straatnaam">Van Gal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1 463800</meta:user-defined>
    <meta:user-defined meta:name="OVERHEIDop.versieInformatie"/>
  </office:meta>
</office:document-meta>
</file>