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kaders plangebied Spoorzone-Juvenaat</text:p>
      <text:section text:name="zakelijke-mededeling_id1-3-2" text:style-name="zakelijke-mededeling">
        <text:section text:name="zakelijke-mededeling-tekst_id1-3-2-1" text:style-name="zakelijke-mededeling-tekst">
          <text:section text:name="tekst_id1-3-2-1-1" text:style-name="tekst">
            <text:p text:style-name="common-al">Direct ten noorden van het station staat een voormalig klooster aan de Edward Poppelaan 12. Burgemeester en wethouders willen op het terrein woningen bouwen. Dat geldt ook voor het resterende deel van de sportvelden ten westen van de Zonnestad. Wat zij willen bouwen en wat dit betekent voor het pand en het terrein kunt u lezen in de ontwerp kaders voor het plan ‘Spoorzone-Juvenaat’. U kunt de ontwerp kaders vanaf 19 januari 2017 inzien in het informatiecentrum van het Stadskantoor aan de Roosendaalseweg of via de gemeentelijke website: www.etten-leur.nl &gt; Plannen en (ver)bouwen &gt; Bestemmingsplannen&gt; Spoorzone-Juvenaat. Tot 2 maart kan iedereen een reactie op de ontwerp kaders geven. Een reactie stuurt u naar burgemeester en wethouders van Etten-Leur. Postbus 10.100, 4870 GA Etten-Leur, onder vermelding van ‘Kaders Spoorzone-Juvenaa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66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kaders plangebied Spoorzone-Juven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669</meta:user-defined>
    <meta:user-defined meta:name="OVERHEIDop.GmbID/DC.identifier">gmb-2017-866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