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inclusief tuinmuur (kavel 56 en 57) (verzenddatum 17/5/2017, zaaknummer 533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68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8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8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88</meta:user-defined>
    <meta:user-defined meta:name="OVERHEIDop.GmbID/DC.identifier">gmb-2017-86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 38</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34 505224</meta:user-defined>
    <meta:user-defined meta:name="OVERHEIDop.versieInformatie"/>
  </office:meta>
</office:document-meta>
</file>